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bodembescherming (Wbb) van een uniforme bodemsanering categorie mobiel op de locatie Torenstraat- de Waart (AA079409528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gevolge artikel 39b derde lid Wbb</text:p>
            <text:p text:style-name="common-al">Het college van Burgemeester en wethouders van de gemeente Helmond maakt bekend dat zij op 8 september 2022 een melding heeft ontvangen van Tauw betreffende de wijziging van het bodemsaneringsplan voor de locatie die bekend staat als Hoek Torenstraat- de Waart met locatiecode AA079409528. </text:p>
            <text:p text:style-name="last-al">Het betreft hier uitsluitend een kennisgeving. Bezwaar maken is niet mogelijk. Heeft u vragen over deze kennisgeving? Neem dan contact op met het Klant Contact Centrum via telefoonnummer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490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0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0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in het kader van de Wet bodembescherming (Wbb) van een uniforme bodemsanering categorie mobiel op de locatie Torenstraat- de Waart (AA079409528)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903</meta:user-defined>
    <meta:user-defined meta:name="OVERHEIDop.GmbID/DC.identifier">gmb-2022-424903</meta:user-defined>
    <meta:user-defined meta:name="OVERHEIDop.versieInformatie"/>
  </office:meta>
</office:document-meta>
</file>