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brengen of updaten van AC-drainages aan Twekkelermarkeweg, Platinastraat, Haarweg en Vikkerhoekweg (83 en 8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O-2022-0290 voor een omgevingsvergunning voor het aanbrengen of updaten van AC-drainages op locatie Twekkelermarkeweg, Platinastraat, Haarweg en Vikkerhoekweg (83 en 88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490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aanbrengen of updaten van AC-drainages aan Twekkelermarkeweg, Platinastraat, Haarweg en Vikkerhoekweg (83 en 88)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900</meta:user-defined>
    <meta:user-defined meta:name="OVERHEIDop.GmbID/DC.identifier">gmb-2022-424900</meta:user-defined>
    <meta:user-defined meta:name="OVERHEIDop.versieInformatie"/>
  </office:meta>
</office:document-meta>
</file>