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kinderdoemiddag op 2 oktober 2022 aan Mierloseweg 1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Locatie : Mierloseweg 1, Geldrop</text:p>
            <text:p text:style-name="common-al">Verzenddatum besluit : 15 september 2022</text:p>
            <text:p text:style-name="common-al">Omschrijving : Kinderdoemiddag op 2 oktober 2022</text:p>
            <text:p text:style-name="common-al">Zaaknummer : 135760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2489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9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9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kinderdoemiddag op 2 oktober 2022 aan Mierloseweg 1 te Geldrop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895</meta:user-defined>
    <meta:user-defined meta:name="OVERHEIDop.GmbID/DC.identifier">gmb-2022-424895</meta:user-defined>
    <meta:user-defined meta:name="OVERHEIDop.versieInformatie"/>
  </office:meta>
</office:document-meta>
</file>