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mobiel op de locatie hoek Torenstraat- de Waart (AA079409528) te Helmond </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zij op 15 september 2022 een melding heeft ontvangen van afdeling IBOR van de gemeente Helmond betreffende de wijziging van het bodemsaneringsplan voor de locatie die bekend staat als hoek Torenstraat- de Waart met locatiecode AA079409528. </text:p>
            <text:p text:style-name="last-al">Het betreft hier uitsluitend een kennisgeving. Bezwaar maken is niet mogelijk. Heeft u vragen over deze kennisgeving? Neem dan contact op met het Klant Contact Centrum via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in het kader van de Wet bodembescherming (Wbb) van een uniforme bodemsanering categorie mobiel op de locatie hoek Torenstraat- de Waart (AA079409528) te Helmond</meta:user-defined>
    <meta:user-defined meta:name="DCTERMS.W3CDTF/DCTERMS.available">2022-09-22</meta:user-defined>
    <meta:user-defined meta:name="DCTERMS.W3CDTF/OVERHEIDop.jaargang">2022</meta:user-defined>
    <meta:user-defined meta:name="OVERHEIDop.publicationIssue">424894</meta:user-defined>
    <meta:user-defined meta:name="OVERHEIDop.GmbID/DC.identifier">gmb-2022-424894</meta:user-defined>
    <meta:user-defined meta:name="OVERHEIDop.versieInformatie"/>
  </office:meta>
</office:document-meta>
</file>