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verhuiswagen en een verhuislift op 28 september aan Korte Kerkstraat 6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orte Kerkstraat 61, Geldrop</text:p>
            <text:p text:style-name="common-al">Verzenddatum besluit : 13 september 2022</text:p>
            <text:p text:style-name="common-al">Omschrijving : Ontheffing voor een verhuiswagen en een verhuislift op 28 september van 8:00 uur tot 17:00 uur</text:p>
            <text:p text:style-name="common-al">Zaaknummer : 138004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89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verhuiswagen en een verhuislift op 28 september aan Korte Kerkstraat 61 te Geldrop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92</meta:user-defined>
    <meta:user-defined meta:name="OVERHEIDop.GmbID/DC.identifier">gmb-2022-424892</meta:user-defined>
    <meta:user-defined meta:name="OVERHEIDop.versieInformatie"/>
  </office:meta>
</office:document-meta>
</file>