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treft een wijziging op de afgegeven omgevingsvergunning voor de bedrijfsunits aan sectie F, perceel 8858, Toermalij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8858, Toermalijnstraat Alkmaar</text:span>: het betreft een wijziging op de afgegeven omgevingsvergunning voor de bedrijfsunits </text:p>
            <text:p text:style-name="common-al">Datum ontvangst: 25 januari 2022.</text:p>
            <text:p text:style-name="common-al">Zaaknummer: 00002790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Aanvraag vergunning voor het betreft een wijziging op de afgegeven omgevingsvergunning voor de bedrijfsunits aan sectie F, perceel 8858, Toermalijnstraat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89</meta:user-defined>
    <meta:user-defined meta:name="OVERHEIDop.GmbID/DC.identifier">gmb-2022-42489</meta:user-defined>
    <meta:user-defined meta:name="OVERHEIDop.versieInformatie"/>
  </office:meta>
</office:document-meta>
</file>