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raatbarbecue op zaterdag 24 september 2022 aan Dalkruid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Dalkruid, Mierlo</text:p>
            <text:p text:style-name="common-al">Verzenddatum besluit : 12 september 2022</text:p>
            <text:p text:style-name="common-al">Omschrijving : Straatbarbecue op zaterdag 24 september 2022</text:p>
            <text:p text:style-name="common-al">Zaaknummer : 138116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2488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8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straatbarbecue op zaterdag 24 september 2022 aan Dalkruid te Mierlo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87</meta:user-defined>
    <meta:user-defined meta:name="OVERHEIDop.GmbID/DC.identifier">gmb-2022-424887</meta:user-defined>
    <meta:user-defined meta:name="OVERHEIDop.versieInformatie"/>
  </office:meta>
</office:document-meta>
</file>