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Koestraat 26, 5081 B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de garagedeur door een kozijn met deur en twee ramen, Koestraat 26, 5081 B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straat 26, 5081 B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de garagedeur door een kozijn met deur en twee ra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03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488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8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8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303</meta:user-defined>
    <dc:language>nl</dc:language>
    <meta:user-defined meta:name="OVERHEIDop.locatietype/OVERHEIDop.gebiedsmarkering">Punt</meta:user-defined>
    <meta:user-defined meta:name="DC.title">Publicatie - Ontvangst aanvraag Koestraat 26, 5081 BC Hilvarenbee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85</meta:user-defined>
    <meta:user-defined meta:name="OVERHEIDop.GmbID/DC.identifier">gmb-2022-424885</meta:user-defined>
    <meta:user-defined meta:name="OVERHEIDop.versieInformatie"/>
  </office:meta>
</office:document-meta>
</file>