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derzoek bus voor borstkanker van 28 september t/m 20 november 2022 aan Heer van Scherpenzeelwe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ocatie : Sporthal de Weijer, Heer van Scherpenzeelweg in Mierlo</text:p>
            <text:p text:style-name="common-al">Verzenddatum besluit : 12 september 2022</text:p>
            <text:p text:style-name="common-al">Omschrijving : Onderzoek bus voor borstkanker van 28 september t/m 20 november 2022</text:p>
            <text:p text:style-name="common-al">Zaaknummer : 126138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488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onderzoek bus voor borstkanker van 28 september t/m 20 november 2022 aan Heer van Scherpenzeelweg te Mier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80</meta:user-defined>
    <meta:user-defined meta:name="OVERHEIDop.GmbID/DC.identifier">gmb-2022-424880</meta:user-defined>
    <meta:user-defined meta:name="OVERHEIDop.versieInformatie"/>
  </office:meta>
</office:document-meta>
</file>