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xtra daklicht, verplaatsen spoelmachine, verwijderen deel scheidingsmuur, Doezastraat 1B 2311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7034</text:p>
            <text:p text:style-name="common-al">Ingekomen: 29-06-2022 00:00</text:p>
            <text:p text:style-name="common-al">Datum besluit: 20-09-2022</text:p>
            <text:p text:style-name="common-al">Locatie: Doezastraat 1B 2311GZ Leiden</text:p>
            <text:p text:style-name="common-al">Projectomschrijving: plaatsen extra daklicht, verplaatsen spoelmachine, verwijderen deel scheidings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70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87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7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7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7034</meta:user-defined>
    <meta:user-defined meta:name="DCTERMS.abstract">plaatsen extra daklicht, verplaatsen spoelmachine, verwijderen deel scheidingsmuur</meta:user-defined>
    <dc:language>nl</dc:language>
    <meta:user-defined meta:name="OVERHEIDop.locatietype/OVERHEIDop.gebiedsmarkering">Punt</meta:user-defined>
    <meta:user-defined meta:name="DC.title">Verleende omgevingsvergunning, plaatsen extra daklicht, verplaatsen spoelmachine, verwijderen deel scheidingsmuur, Doezastraat 1B 2311GZ Leiden</meta:user-defined>
    <meta:user-defined meta:name="DCTERMS.W3CDTF/DCTERMS.available">2022-09-29</meta:user-defined>
    <meta:user-defined meta:name="DCTERMS.W3CDTF/OVERHEIDop.jaargang">2022</meta:user-defined>
    <meta:user-defined meta:name="OVERHEIDop.externeBijlage">LEIDEN_202206_GFO_ZAKEN_792892_7090553_16565177...|exb-2022-53080</meta:user-defined>
    <meta:user-defined meta:name="OVERHEIDop.externeBijlage">LEIDEN_202209_GFO_ZAKEN_792892_gevels doorsnede...|exb-2022-53081</meta:user-defined>
    <meta:user-defined meta:name="OVERHEIDop.externeBijlage">LEIDEN_202209_GFO_ZAKEN_792892_gevels doorsnede...|exb-2022-53082</meta:user-defined>
    <meta:user-defined meta:name="OVERHEIDop.externeBijlage">LEIDEN_202209_GFO_ZAKEN_792892_plattegronden ni...|exb-2022-53083</meta:user-defined>
    <meta:user-defined meta:name="OVERHEIDop.externeBijlage">LEIDEN_202209_GFO_ZAKEN_792892_publiceerbareaan...|exb-2022-53084</meta:user-defined>
    <meta:user-defined meta:name="OVERHEIDop.externeBijlage">LEIDEN_202209_GFO_ZAKEN_792892_22-106 CB 12-09-...|exb-2022-53085</meta:user-defined>
    <meta:user-defined meta:name="OVERHEIDop.externeBijlage">LEIDEN_202209_GFO_ZAKEN_792892_Aanvullende bere...|exb-2022-53086</meta:user-defined>
    <meta:user-defined meta:name="OVERHEIDop.publicationIssue">424878</meta:user-defined>
    <meta:user-defined meta:name="OVERHEIDop.GmbID/DC.identifier">gmb-2022-424878</meta:user-defined>
    <meta:user-defined meta:name="OVERHEIDop.versieInformatie"/>
  </office:meta>
</office:document-meta>
</file>