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0 zonnepanelen aan Emmastraat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DR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mmastraat 16 Alkmaar</text:span>: het plaatsen van 20 zonnepanelen</text:p>
            <text:p text:style-name="common-al"> Datum ontvangst: 25 januari 2022.</text:p>
            <text:p text:style-name="common-al">Zaaknummer: 000027916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48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4DR16</meta:user-defined>
    <dc:language>nl</dc:language>
    <meta:user-defined meta:name="OVERHEIDop.locatietype/OVERHEIDop.gebiedsmarkering">Adres</meta:user-defined>
    <meta:user-defined meta:name="DC.title">Aanvraag vergunning voor het plaatsen van 20 zonnepanelen aan Emmastraat 16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487</meta:user-defined>
    <meta:user-defined meta:name="OVERHEIDop.GmbID/DC.identifier">gmb-2022-42487</meta:user-defined>
    <meta:user-defined meta:name="OVERHEIDop.versieInformatie"/>
  </office:meta>
</office:document-meta>
</file>