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voorwerpen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woner van Kerkenland 27 heeft een vergunning ontvangen voor het plaatsen van afvalcontainer op de groenstrook ter hoogte van Kerkenland 27 in Elburg gedurende de periode van vrijdag 16 september t/m maandag 10 oktober 2022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486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6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6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container plaatsen op locatie groenstrook t.h.v. Kerkenland 27 in Elburg</meta:user-defined>
    <dc:language>nl</dc:language>
    <meta:user-defined meta:name="OVERHEIDop.locatietype/OVERHEIDop.gebiedsmarkering">Punt</meta:user-defined>
    <meta:user-defined meta:name="DC.title">Vergunning verleend voor het plaatsen van voorwerpen op of aan de weg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67</meta:user-defined>
    <meta:user-defined meta:name="OVERHEIDop.GmbID/DC.identifier">gmb-2022-424867</meta:user-defined>
    <meta:user-defined meta:name="OVERHEIDop.versieInformatie"/>
  </office:meta>
</office:document-meta>
</file>