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-Bussummerweg 3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september 2022 heeft de gemeente een aanvraag ontvangen voor het plaatsen van zonnepanelen op het achterdakvlak, alsmede op de dakkapellen en de uitbouw van de woning op locatie Oud-Bussummerweg 36 te Bussum. De aanvraag is geregistreerd onder zaaknummer HZ_WABO-22-183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24862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862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862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Oud-Bussummerweg 36 te Bussum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862</meta:user-defined>
    <meta:user-defined meta:name="OVERHEIDop.GmbID/DC.identifier">gmb-2022-424862</meta:user-defined>
    <meta:user-defined meta:name="OVERHEIDop.versieInformatie"/>
  </office:meta>
</office:document-meta>
</file>