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de Intocht van Sinterklaas op 13 november 2022 op locatie Dorpsstraat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september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de Intocht van Sinterklaas op 13 november 2022. Start en vertrekpunt is bij Dorpsstraat 2 in Lemelerveld.</text:p>
              </text:list-item>
            </text:list>
            <text:p text:style-name="common-al">De aanvraag is geregistreerd onder zaaknummer Z/22/670800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486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6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6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Dorpsstraat 2 in Lemelerveld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de Intocht van Sinterklaas op 13 november 2022 op locatie Dorpsstraat 2 in Lemelervel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4861</meta:user-defined>
    <meta:user-defined meta:name="OVERHEIDop.GmbID/DC.identifier">gmb-2022-424861</meta:user-defined>
    <meta:user-defined meta:name="OVERHEIDop.versieInformatie"/>
  </office:meta>
</office:document-meta>
</file>