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de gevel, Brink 58 7411BV Deventer, [DVT00E02135] Deventer E 2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085</text:p>
            <text:p text:style-name="common-al">Verzenddatum besluit: 20-09-2022</text:p>
            <text:p text:style-name="common-al">Locatie: Brink 58 7411BV Deventer, [DVT00E02135] Deventer E 2135.</text:p>
            <text:p text:style-name="common-al">Projectomschrijving: het wijzigen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84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085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de gevel, Brink 58 7411BV Deventer, [DVT00E02135] Deventer E 2135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41</meta:user-defined>
    <meta:user-defined meta:name="OVERHEIDop.GmbID/DC.identifier">gmb-2022-424841</meta:user-defined>
    <meta:user-defined meta:name="OVERHEIDop.versieInformatie"/>
  </office:meta>
</office:document-meta>
</file>