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Vijzelstraat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2 september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Italiaanse Zeedijk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Vijzelstraat 9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voor Vijzelstraat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E. Sterenberg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4834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834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GPP op kenteken - Vijzel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72829</meta:user-defined>
    <meta:user-defined meta:name="DCTERMS.abstract">plaatsing van een gpp op de Vijzelstraat, te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Vijzelstraat, te Hoorn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834</meta:user-defined>
    <meta:user-defined meta:name="OVERHEIDop.GmbID/DC.identifier">gmb-2022-424834</meta:user-defined>
    <meta:user-defined meta:name="OVERHEIDop.versieInformatie"/>
  </office:meta>
</office:document-meta>
</file>