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Evangelische Lutherse Kerk, District Midden Breda, Veemarktstraat 11K 4811Z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69</text:p>
            <text:p text:style-name="common-al">Verzenddatum besluit: 20-09-2022</text:p>
            <text:p text:style-name="common-al">Locatie: District Midden Breda, Veemarktstraat 11K 4811ZB Breda</text:p>
            <text:p text:style-name="common-al">Projectomschrijving: het renoveren van de Evangelische Lutherse K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8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569</meta:user-defined>
    <meta:user-defined meta:name="DCTERMS.abstract">het renoveren van de Evangelische Lutherse Kerk</meta:user-defined>
    <dc:language>nl</dc:language>
    <meta:user-defined meta:name="OVERHEIDop.locatietype/OVERHEIDop.gebiedsmarkering">Punt</meta:user-defined>
    <meta:user-defined meta:name="DC.title">Verleende omgevingsvergunning met reguliere procedure, het renoveren van de Evangelische Lutherse Kerk, District Midden Breda, Veemarktstraat 11K 4811ZB Breda</meta:user-defined>
    <meta:user-defined meta:name="DCTERMS.W3CDTF/DCTERMS.available">2022-09-22</meta:user-defined>
    <meta:user-defined meta:name="DCTERMS.W3CDTF/OVERHEIDop.jaargang">2022</meta:user-defined>
    <meta:user-defined meta:name="OVERHEIDop.publicationIssue">424833</meta:user-defined>
    <meta:user-defined meta:name="OVERHEIDop.GmbID/DC.identifier">gmb-2022-424833</meta:user-defined>
    <meta:user-defined meta:name="OVERHEIDop.versieInformatie"/>
  </office:meta>
</office:document-meta>
</file>