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del 2022, Kerkstraat 15 (OV0028) en rectificatie eerdere bekendmaking</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het college van burgemeester en wethouders (op basis van artikel art. 2.12 lid 1, sub a onder 3 Wet algemene bepalingen omgevingsrecht), omgevingsvergunning verleend voor het realiseren van een urnentuin, urnenmuur en hekwerk op het adres Kerkstraat 15 te Hedel. </text:p>
            <text:p text:style-name="common-al">In het geldende bestemmingsplan "Hedel" heeft de locatie aan de Kerkstraat 15 te Hedel de bestemming ‘Maatschappelijk' met dubbelbestemming ‘Waarde – Cultuurhistorie’ en een maximum bebouwingspercentage van 20%. Het bestemmingsplan laat dit (bouw)plan niet toe. Er is met een ruimtelijke onderbouwing aangetoond dat het initiatief passend is binnen het ruimtelijke beleid en er door het initiatief geen belangen onevenredig worden geschaad. Om deze reden wordt met deze vergunning afgeweken van het bestemmingsplan. </text:p>
            <text:p text:style-name="common-al">De vergunning wordt gegeven voor:</text:p>
            <text:p text:style-name="common-al">- Bouwen</text:p>
            <text:p text:style-name="common-al">- Handelen in strijd met regels ruimtelijke ordening</text:p>
            <text:p text:style-name="common-al"/>
            <text:p text:style-name="common-al">
            <text:span text:style-name="nadrukvet">Rectificatie</text:span>
            <text:span text:style-name="nadrukvet"> eerdere bekendmaking</text:span>
          </text:p>
            <text:p text:style-name="common-al">Op 21 juli 2022 is een onjuiste bekendmaking in het Gemeenteblad geplaatst over deze vergunning (Gemeenteblad 2022, 331943). In deze eerdere, onjuiste bekendmaking werd gesteld dat de huidige vergunning toen reeds verleend was en op 12 juli 2022 verzonden was.</text:p>
            <text:p text:style-name="common-al">Dat is niet juist: Het betrof toen nog slechts een voorgenomen (ontwerp)vergunning. De eerdere bekendmaking over de voorgenomen omgevingsvergunning van 20 juli 2022 (Gemeenteblad 2022, 332697) is wel juist.</text:p>
            <text:p text:style-name="common-al"/>
            <text:p text:style-name="common-al">
            <text:span text:style-name="nadrukvet">Inzien</text:span>
          </text:p>
            <text:p text:style-name="common-al">Het besluit met de daarbij horende bijlagen ligt van 28 september 2022 tot en met 9 november 2022 voor iedereen ter inzage tijdens de openingstijden in het gemeen­tehuis aan de Kerkstraat 45 in Kerkdriel.</text:p>
            <text:p text:style-name="common-al">U kunt het besluit ook vinden op </text:p>
            <text:p text:style-name="common-al"/>
            <text:list text:style-name="id1-3-2-1-1-15">
              <text:list-item text:style-override="id1-3-2-1-1-15-1">
                <text:number>1.</text:number>
                <text:p text:style-name="al">onze website <text:a xlink:href="http://www.maasdriel.nl" xlink:type="simple">www.maasdriel.nl</text:a>;</text:p>
              </text:list-item>
              <text:list-item text:style-override="id1-3-2-1-1-15-2">
                <text:number>2.</text:number>
                <text:p text:style-name="al">op de website <text:a xlink:href="http://www.ruimtelijkeplannen.nl" xlink:type="simple">www.ruimtelijkeplannen.nl</text:a> via de website: </text:p>
              </text:list-item>
            </text:list>
            <text:p text:style-name="common-al">
            <text:a xlink:href="http://www.ruimtelijkeplannen.nl/web-roo/?planidn=NL.IMRO.0263.OV0028-VG01" xlink:type="simple">http://www.ruimtelijkeplannen.nl/web-roo/?planidn=NL.IMRO.0263.OV0028-VG01</text:a>  </text:p>
            <text:p text:style-name="common-al">
            <text:span text:style-name="nadrukvet">Niet mee eens?</text:span>
          </text:p>
            <text:p text:style-name="common-al">Bent u het niet eens met dit besluit? Dan kunt u daartegen schriftelijk beroep instellen. U stuurt uw beroepschrift binnen de beroepstermijn naar de rechtbank Gelderland, Team bestuursrecht, Postbus 9030, 6800 EM Arnhem. De beroepstermijn is zes weken en begint op de dag na de dag waarop het besluit ter inzage is gelegd en loopt in dit geval van 29 september 2022 tot en met 9 november 2022.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list text:style-name="id1-3-2-1-1-20">
              <text:list-item text:style-override="id1-3-2-1-1-20-1">
                <text:number>1.</text:number>
                <text:p text:style-name="al">tijdens de voorbereidingsprocedure mocht een ieder zienswijzen indienen, en;</text:p>
              </text:list-item>
              <text:list-item text:style-override="id1-3-2-1-1-2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http://loket.rechtspraak.nl/bestuursrecht voor de voorwaarden. U moet wel rekening houden met kosten (griffierecht).</text:p>
            <text:p text:style-name="common-al">
            <text:span text:style-name="nadrukvet">Meer informatie kunt u verkrijgen bij de Omgevingsdienst Rivierenland</text:span>
          </text:p>
            <text:p text:style-name="last-al">Bel 0344 579 314 of mail <text:a xlink:href="mailto:info@odrivierenland.nl" xlink:type="simple">info@odrivieren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483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V0028</meta:user-defined>
    <meta:user-defined meta:name="DCTERMS.abstract">Op 14 september 2022 heeft het college van burgemeester en wethouders omgevingsvergunning verleend voor het realiseren van een urnentuin, urnenmuur en hekwerk op het adres Kerkstraat 15 te Hedel.</meta:user-defined>
    <dc:language>nl</dc:language>
    <meta:user-defined meta:name="OVERHEIDop.locatietype/OVERHEIDop.gebiedsmarkering">Vlak</meta:user-defined>
    <meta:user-defined meta:name="DC.title">Verleende Omgevingsvergunning Hedel 2022, Kerkstraat 15 (OV0028) en rectificatie eerdere bekendmaking</meta:user-defined>
    <meta:user-defined meta:name="DCTERMS.W3CDTF/DCTERMS.available">2022-09-28</meta:user-defined>
    <meta:user-defined meta:name="DCTERMS.W3CDTF/OVERHEIDop.jaargang">2022</meta:user-defined>
    <meta:user-defined meta:name="OVERHEIDop.publicationIssue">424832</meta:user-defined>
    <meta:user-defined meta:name="OVERHEIDop.GmbID/DC.identifier">gmb-2022-424832</meta:user-defined>
    <meta:user-defined meta:name="OVERHEIDop.versieInformatie"/>
  </office:meta>
</office:document-meta>
</file>