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berging (samen met de bovenburen) aan sectie A, perceel 7700, gedeelde tuin van Wendelaarhof 7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GS7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A, perceel 7700, gedeelde tuin van Wendelaarhof 7a Alkmaar</text:span>: het plaatsen van een berging (samen met de bovenburen) </text:p>
            <text:p text:style-name="common-al">Datum ontvangst: 25 januari 2022.</text:p>
            <text:p text:style-name="common-al">Zaaknummer: 000027923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48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8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8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14GS7A</meta:user-defined>
    <dc:language>nl</dc:language>
    <meta:user-defined meta:name="OVERHEIDop.locatietype/OVERHEIDop.gebiedsmarkering">Perceel</meta:user-defined>
    <meta:user-defined meta:name="DC.title">Aanvraag vergunning voor het plaatsen van een berging (samen met de bovenburen) aan sectie A, perceel 7700, gedeelde tuin van Wendelaarhof 7a te Alkmaar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483</meta:user-defined>
    <meta:user-defined meta:name="OVERHEIDop.GmbID/DC.identifier">gmb-2022-42483</meta:user-defined>
    <meta:user-defined meta:name="OVERHEIDop.versieInformatie"/>
  </office:meta>
</office:document-meta>
</file>