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5 essen, 1 vogelkers, 1 zomereik en 2 berken aan Platinastraat nabij 111, zijde Twentekanaal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een besluit genomen op de aanvraag met zaaknummer O-2022-0316 voor een omgevingsvergunning voor het kappen van 5 essen, 1 vogelkers, 1 zomereik en 2 berken op locatie Platinastraat nabij 111, zijde Twentekanaal 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482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2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2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kappen van 5 essen, 1 vogelkers, 1 zomereik en 2 berken aan Platinastraat nabij 111, zijde Twentekanaal  in Hengelo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4828</meta:user-defined>
    <meta:user-defined meta:name="OVERHEIDop.GmbID/DC.identifier">gmb-2022-424828</meta:user-defined>
    <meta:user-defined meta:name="OVERHEIDop.versieInformatie"/>
  </office:meta>
</office:document-meta>
</file>