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.A. de Kokplein 17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2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steektrap</text:p>
            <text:p text:style-name="common-al">
            <text:span text:style-name="nadrukvet">Locatie: P.A. de Kokplein 171 Dordrecht</text:span>
          </text:p>
            <text:p text:style-name="common-al">Datum besluit: 19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482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2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2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P.A. de Kokplein 171 Dordrech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27</meta:user-defined>
    <meta:user-defined meta:name="OVERHEIDop.GmbID/DC.identifier">gmb-2022-424827</meta:user-defined>
    <meta:user-defined meta:name="OVERHEIDop.versieInformatie"/>
  </office:meta>
</office:document-meta>
</file>