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: ontheffing winkeltijdenwet t.b.v. avondwinkel, Bredalaan 161 5652J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aanvraag om vergunning.</text:p>
            <text:p text:style-name="common-al">De aanvraag betreft:</text:p>
            <text:p text:style-name="common-al">Zaaknummer: EHV-ZP2022-000874</text:p>
            <text:p text:style-name="common-al">Omschrijving: ontheffing winkeltijdenwet t.b.v. avondwinkel</text:p>
            <text:p text:style-name="common-al">Adres: Bredalaan 161 5652JD Eindhoven</text:p>
            <text:p text:style-name="common-al">Soort aanvraag: Ontheffing Winkeltijdenwet</text:p>
            <text:p text:style-name="last-al">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4825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82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82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0874</meta:user-defined>
    <meta:user-defined meta:name="DCTERMS.abstract">ontheffing winkeltijdenwet t.b.v.  avondwinkel</meta:user-defined>
    <dc:language>nl</dc:language>
    <meta:user-defined meta:name="OVERHEIDop.locatietype/OVERHEIDop.gebiedsmarkering">Punt</meta:user-defined>
    <meta:user-defined meta:name="DC.title">Verlenging termijn: ontheffing winkeltijdenwet t.b.v. avondwinkel, Bredalaan 161 5652JD Eindhoven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825</meta:user-defined>
    <meta:user-defined meta:name="OVERHEIDop.GmbID/DC.identifier">gmb-2022-424825</meta:user-defined>
    <meta:user-defined meta:name="OVERHEIDop.versieInformatie"/>
  </office:meta>
</office:document-meta>
</file>