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 Burgemeester Gubbelsstraat te Oirsbeek</text:p>
      <text:section text:name="regeling_id1-3-2" text:style-name="regeling">
        <text:section text:name="aanhef_id1-3-2-1" text:style-name="aanhef">
          <text:section text:name="context_id1-3-2-1-1" text:style-name="context">
            <text:p text:style-name="context.al">Z/22/177799 INT.312273</text:p>
            <text:p text:style-name="context_bottom"/>
          </text:section>
          <text:p text:style-name="aanhef_wie">Burgemeester en wethouders van de gemeente Beekdaelen; </text:p>
          <text:section text:name="considerans_id1-3-2-1-3" text:style-name="considerans">
            <text:p text:style-name="tussenkopcur">
            <text:span text:style-name="nadrukvet">Overwegingen ten aanzien van het besluit</text:span>
          </text:p>
            <text:p text:style-name="considerans.al">
            <text:span text:style-name="nadrukvet">Wettelijke grondslag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p text:style-name="considerans.al">
            <text:span text:style-name="nadrukvet">Doelstelling en motivering </text:span>
          </text:p>
            <text:p text:style-name="considerans.al">
            <text:span text:style-name="nadrukondlijn">Doelstelling </text:span>
          </text:p>
            <text:p text:style-name="considerans.al">Uit het oogpunt van het verzekeren van de vrijheid van het verkeer is het gewenst in de Burgemeester Gubbelsstraat te Oirsbeek een individuele invalidenparkeerplaats aan te leggen. </text:p>
            <text:p text:style-name="considerans.al"/>
            <text:p text:style-name="considerans.al">
            <text:span text:style-name="nadrukondlijn">Motivering </text:span>
          </text:p>
            <text:p text:style-name="considerans.al">Hierbij is het volgende overwogen: </text:p>
            <text:p text:style-name="considerans.al">- dat de betrokkene, op grond van haar invaliditeit, heeft verzocht om nabij haar woonadres een individuele invalidenparkeerplaats op kenteken aan te leggen als bedoeld in artikel 26 lid c van het RVV 1990;</text:p>
            <text:p text:style-name="considerans.al">- dat de betrokkene zich thans niet of slechts met grote moeite anders dan over een korte afstand te voet kan voortbewegen;</text:p>
            <text:p text:style-name="considerans.al">- dat de betrokkene niet de beschikking heeft over een eigen inrit waar zij gebruik van kan maken;</text:p>
            <text:p text:style-name="considerans.al">- dat verder geconstateerd is dat in de directe omgeving van het woonadres van betrokkene geen algemene invalidenparkeerplaatsen aanwezig zijn waar betrokkene gebruik van zou kunnen maken;</text:p>
            <text:p text:style-name="considerans.al">- 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nsiderans.al">- dat de gemeente Beekdaelen, gelet op het voorgaande, derhalve gehoor wenst te geven aan het verzoek om een individuele invalidenparkeerplaats aan te leggen in de Burgemeester Gubbelsstraat te Oirsbeek. </text:p>
            <text:p text:style-name="considerans.al">
            <text:span text:style-name="nadrukvet"/>
          </text:p>
            <text:p text:style-name="considerans.al">
            <text:span text:style-name="nadrukvet">Overleg </text:span>
          </text:p>
            <text:p text:style-name="considerans.al">Onderhavige verkeersmaatregel is voorgelegd aan de Taakaccenthouder Verkeer Brunssum/Landgraaf van de Politie Limburg. De politie heeft ingestemd met bovengenoemde verkeersmaatregelen.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 </text:span>
          </text:p>
            <text:p text:style-name="considerans.al">Niet is gebleken dat belanghebbenden onevenredig zullen worden benadeeld door de treffen genoemde verkeersmaatregel, dan wel dat door de te treffen verkeersmaatregel een onduidelijke verkeerssituatie zal ontsta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last-al"/>
            <text:list text:style-name="id1-3-2-2-1-3">
              <text:list-item text:style-override="id1-3-2-2-1-3-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Burgemeester Gubbelsstraat te Oirsbeek ter hoogte van de ingang van het complex; </text:p>
              </text:list-item>
              <text:list-item text:style-override="id1-3-2-2-1-3-2">
                <text:number>2.</text:number>
                <text:p text:style-name="al">dit verkeersbesluit treedt in werking op de dag na bekendmaking en wordt z.s.m. geëffectueerd. </text:p>
              </text:list-item>
            </text:list>
            <text:p text:style-name="tekst_bottom"/>
          </text:section>
        </text:section>
        <text:section text:name="regeling-sluiting_id1-3-2-3" text:style-name="regeling-sluiting">
          <text:section text:name="gegeven_id1-3-2-3-1" text:style-name="gegeven">
            <text:p text:style-name="dagtekening">
            <text:span text:style-name="plaats">Nuth, </text:span>
            <text:span text:style-name="datum">20 september 2022</text:span>
          </text:p>
          </text:section>
          <text:section text:name="ondertekening_id1-3-2-3-2">
            <text:p><text:span text:style-name="functie">Burgemeester en Wethouders van Beekdaelen, namens dezen,</text:span></text:p>
          </text:section>
          <text:section text:name="ondertekening_id1-3-2-3-3">
            <text:p><text:span text:style-name="functie"/></text:p>
            <text:p><text:span text:style-name="ondertekening_naam">
            <text:span text:style-name="voornaam">B.</text:span>
            <text:span text:style-name="achternaam">Teeuwen</text:span>
          </text:span></text:p>
            <text:p><text:span text:style-name="functie">Medewerker beleidsuitvoering Verkeer &amp; Vervoer</text:span></text:p>
          </text:section>
          <text:section text:name="ondertekening_id1-3-2-3-4">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 </text:p>
          <text:p text:style-name="bezwaarschrift_al">Gemeente Beekdaelen </text:p>
          <text:p text:style-name="bezwaarschrift_al">College van burgemeester en wethouders </text:p>
          <text:p text:style-name="bezwaarschrift_al">Postbus 22000 </text:p>
          <text:p text:style-name="bezwaarschrift_al">6360 AA Nuth </text:p>
          <text:p text:style-name="bezwaarschrift_al"/>
          <text:p text:style-name="bezwaarschrift_al">Vermeld het volgende in uw bezwaarschrift: </text:p>
          <text:p text:style-name="bezwaarschrift_al">- Uw naam en adres; </text:p>
          <text:p text:style-name="bezwaarschrift_al">- Uw handtekening; </text:p>
          <text:p text:style-name="bezwaarschrift_al">- De datum van het bezwaar (dagtekening); </text:p>
          <text:p text:style-name="bezwaarschrift_al">- Een omschrijving van het besluit waartegen uw bezwaar is gericht; </text:p>
          <text:p text:style-name="bezwaarschrift_al">- De motivering van uw bezwaar (de gronden). </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p>
          <text:p text:style-name="bezwaarschrift_al">Voorzieningenrechter van de Rechtbank Limburg </text:p>
          <text:p text:style-name="bezwaarschrift_al">Sector bestuursrecht </text:p>
          <text:p text:style-name="bezwaarschrift_al">Postbus 950 </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482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2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2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dividuele invalidenparkeerplaats - Burgemeester Gubbelsstraat te Oir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ekdaelen - Verkeersbesluit – Instellen individuele invalidenparkeerplaats – Burgemeester Gubbelsstraat te Oirsbeek</meta:user-defined>
    <meta:user-defined meta:name="DCTERMS.W3CDTF/DCTERMS.available">2022-09-22</meta:user-defined>
    <meta:user-defined meta:name="DCTERMS.W3CDTF/OVERHEIDop.jaargang">2022</meta:user-defined>
    <meta:user-defined meta:name="OVERHEIDop.publicationIssue">424822</meta:user-defined>
    <meta:user-defined meta:name="OVERHEIDop.GmbID/DC.identifier">gmb-2022-424822</meta:user-defined>
    <meta:user-defined meta:name="OVERHEIDop.versieInformatie"/>
  </office:meta>
</office:document-meta>
</file>