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lcoholvergunning (commerciele 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2 heeft de burgemeester van Dalfsen onderstaande alcoholvergunningop grond van de Alcoholwet verleend aan:</text:p>
            <text:p text:style-name="common-al">Restaurant LIV aan de Burg.Backxlaan 2 in Nieuwleusen</text:p>
            <text:p text:style-name="common-al">De alcoholvergunning(commerciele inrichting) staat geregistreerd onder nummer Z/21/641466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481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1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1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aanvragen van een alcoholvergunning De Viersprong</meta:user-defined>
    <dc:language>nl</dc:language>
    <meta:user-defined meta:name="OVERHEIDop.locatietype/OVERHEIDop.gebiedsmarkering">Adres</meta:user-defined>
    <meta:user-defined meta:name="DC.title">Besluit op aanvraag alcoholvergunning (commerciele inrichting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818</meta:user-defined>
    <meta:user-defined meta:name="OVERHEIDop.GmbID/DC.identifier">gmb-2022-424818</meta:user-defined>
    <meta:user-defined meta:name="OVERHEIDop.versieInformatie"/>
  </office:meta>
</office:document-meta>
</file>