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ing omgevingsvergunning Oude Kerk 6 Spaubeek, 2022, Oude Kerk 6, 6176AT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e Kerk 6, 6176AT Spaubeek</text:p>
            <text:p text:style-name="common-al">
            <text:span text:style-name="nadrukvet">Ontvangstdatum:</text:span> 14 augustus 2022</text:p>
            <text:p text:style-name="common-al">
            <text:span text:style-name="nadrukvet">Kenmerk:</text:span> 202208142358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| Activiteit die betrekking heeft op een gemeentelijk monument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481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1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ude Kerk 6, 6176AT Spaubeek</meta:user-defined>
    <dc:language>nl</dc:language>
    <meta:user-defined meta:name="OVERHEIDop.locatietype/OVERHEIDop.gebiedsmarkering">Punt</meta:user-defined>
    <meta:user-defined meta:name="DC.title">Aanvraag omgevingsvergunning voor Aanpassing omgevingsvergunning Oude Kerk 6 Spaubeek, 2022, Oude Kerk 6, 6176AT Spaubee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17</meta:user-defined>
    <meta:user-defined meta:name="OVERHEIDop.GmbID/DC.identifier">gmb-2022-424817</meta:user-defined>
    <meta:user-defined meta:name="OVERHEIDop.versieInformatie"/>
  </office:meta>
</office:document-meta>
</file>