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vervangen van de bestaande erfafscheiding bij de woning, Fazantenstraat 46, 1781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Fazantenstraat 46, 1781XM Den Helder<text:span text:style-name="nadrukvet"> : </text:span>het vervangen van de bestaande erfafscheiding bij de woning</text:p>
            <text:p text:style-name="common-al">Verzenddatum: 20 sept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8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bestaande erfafscheiding bij de woning op locatie Fazantenstraat 46, 1781XM Den Helder</meta:user-defined>
    <dc:language>nl</dc:language>
    <meta:user-defined meta:name="OVERHEIDop.locatietype/OVERHEIDop.gebiedsmarkering">Punt</meta:user-defined>
    <meta:user-defined meta:name="DC.title">Buiten behandeling aanvraag vervangen van de bestaande erfafscheiding bij de woning, Fazantenstraat 46, 1781XM Den Helder</meta:user-defined>
    <meta:user-defined meta:name="DCTERMS.W3CDTF/DCTERMS.available">2022-09-30</meta:user-defined>
    <meta:user-defined meta:name="DCTERMS.W3CDTF/OVERHEIDop.jaargang">2022</meta:user-defined>
    <meta:user-defined meta:name="OVERHEIDop.publicationIssue">424816</meta:user-defined>
    <meta:user-defined meta:name="OVERHEIDop.GmbID/DC.identifier">gmb-2022-424816</meta:user-defined>
    <meta:user-defined meta:name="OVERHEIDop.versieInformatie"/>
  </office:meta>
</office:document-meta>
</file>