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omgevingsvergunning Z21-036393 gedeeltelijk ingetrokken - De Weteringsbrugmolen 10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65735</text:span>
          </text:p>
            <text:p text:style-name="common-al">Gemeente Amstelveen heeft op 13 september 2022 besloten de omgevingsvergunning, bekend onder zaaknummer Z21-036393, voor het plaatsen van een dakkapel aan de voor- en achterzijde van de woning, gedeeltelijkin te trekken. De intrekking heeft betrekking op de dakkapel aan de voorzijde van de woning. De locatie is De Weteringsbrugmolen 10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4 septem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4814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814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814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omgevingsvergunning Z21-036393 gedeeltelijk ingetrokken - De Weteringsbrugmolen 101 in Amstelveen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814</meta:user-defined>
    <meta:user-defined meta:name="OVERHEIDop.GmbID/DC.identifier">gmb-2022-424814</meta:user-defined>
    <meta:user-defined meta:name="OVERHEIDop.versieInformatie"/>
  </office:meta>
</office:document-meta>
</file>