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de verleende vergunning (O-22-0417) voor het plaatsen van een dakkapel op het linker zijgeveldakvlak van de woning op de locatie De Fuik 1b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vergunning (O-22-0417) voor het plaatsen van een dakkapel op het linker zijgeveldakvlak van de woning</text:p>
            <text:p text:style-name="common-al">
            <text:span text:style-name="nadrukvet">Locatie:</text:span> De Fuik 1b, 1749 XH in Warmenhuizen</text:p>
            <text:p text:style-name="common-al">
            <text:span text:style-name="nadrukvet">Zaaknummer: </text:span>I-22-0005</text:p>
            <text:p text:style-name="last-al">
            <text:span text:style-name="nadrukvet">Ontvangstdatum:</text:span> 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481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et intrekken van de verleende vergunning (O-22-0417) voor het plaatsen van een dakkapel op het linker zijgeveldakvlak van de woning op de locatie De Fuik 1b, 1749 XH in Warmenhuiz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11</meta:user-defined>
    <meta:user-defined meta:name="OVERHEIDop.GmbID/DC.identifier">gmb-2022-424811</meta:user-defined>
    <meta:user-defined meta:name="OVERHEIDop.versieInformatie"/>
  </office:meta>
</office:document-meta>
</file>