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schuur Holterweg 6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2 een besluit genomen op de aanvraag met zaaknummer 2021-030770 voor het bouwen van een schuur op de locatie Holterweg 6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4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schuur Holterweg 61 te Nijverd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81</meta:user-defined>
    <meta:user-defined meta:name="OVERHEIDop.GmbID/DC.identifier">gmb-2022-42481</meta:user-defined>
    <meta:user-defined meta:name="OVERHEIDop.versieInformatie"/>
  </office:meta>
</office:document-meta>
</file>