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bouw met een dakkapel, Andoornvaart 54, 2724TD Zoetermeer op 1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is een aanvraag omgevingsvergunning ontvangen voor het plaatsen van een opbouw met een dakkapel op de locatie Andoornvaart 54, 2724TD Zoetermeer. De aanvraag is geregistreerd onder zaaknummer 2022-0842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80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doornvaart 54, 2724T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opbouw met een dakkapel, Andoornvaart 54, 2724TD Zoetermeer op 13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01</meta:user-defined>
    <meta:user-defined meta:name="OVERHEIDop.GmbID/DC.identifier">gmb-2022-424801</meta:user-defined>
    <meta:user-defined meta:name="OVERHEIDop.versieInformatie"/>
  </office:meta>
</office:document-meta>
</file>