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Groningerweg 45a Foxhol, Verleende omgevingsvergunning (reguliere procedure) Z2022-0077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Korte Groningerweg 45a, 9607 PS te Foxhol, voor het bouwen van een loods, 16 september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24799</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799</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799</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orte Groningerweg 45a Foxhol, Verleende omgevingsvergunning (reguliere procedure) Z2022-007765</meta:user-defined>
    <meta:user-defined meta:name="DCTERMS.W3CDTF/DCTERMS.available">2022-09-22</meta:user-defined>
    <meta:user-defined meta:name="DCTERMS.W3CDTF/OVERHEIDop.jaargang">2022</meta:user-defined>
    <meta:user-defined meta:name="OVERHEIDop.publicationIssue">424799</meta:user-defined>
    <meta:user-defined meta:name="OVERHEIDop.GmbID/DC.identifier">gmb-2022-424799</meta:user-defined>
    <meta:user-defined meta:name="OVERHEIDop.versieInformatie"/>
  </office:meta>
</office:document-meta>
</file>