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2022-01182 voor een omgevingsvergunning op locatie Esdoornstraat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 aan de achterzijde en de zij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478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sdoornstraat 2 in Oud-Beijerla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88</meta:user-defined>
    <meta:user-defined meta:name="OVERHEIDop.GmbID/DC.identifier">gmb-2022-424788</meta:user-defined>
    <meta:user-defined meta:name="OVERHEIDop.versieInformatie"/>
  </office:meta>
</office:document-meta>
</file>