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iken op locatie Jan Heereweg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2 heeft het college van burgemeester en wethouders van de gemeente Dalfsen een aanvraag ontvangen voor het kappen van 3 eiken op het perceel Jan Heereweg 5 in Nieuwleusen. De aanvraag is geregistreerd onder zaaknummer Z/22/67075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478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Jan Heereweg 5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kappen van 3 eiken op locatie Jan Heereweg 5 in Nieuwleu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4787</meta:user-defined>
    <meta:user-defined meta:name="OVERHEIDop.GmbID/DC.identifier">gmb-2022-424787</meta:user-defined>
    <meta:user-defined meta:name="OVERHEIDop.versieInformatie"/>
  </office:meta>
</office:document-meta>
</file>