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gemeente Bergeijk, organiseren van een ATB/Veldtoertocht op 6 november 2022 van 07.30 uur tot 13.00 uur in de gemeente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473</text:p>
            <text:p text:style-name="common-al">Meldingsdatum: 24-08-2022</text:p>
            <text:p text:style-name="common-al">Omschrijving: Gemeente Bergeijk, organiseren van een ATB/Veldtoertocht op 6 november 2022 van 07.30 uur tot 13.00 uur in de gemeente Bergeijk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24781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78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78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24473</meta:user-defined>
    <meta:user-defined meta:name="DCTERMS.abstract">organiseren van een ATB/Veldtoertocht op 6 november 2022 van 07.30 uur tot 13.00 uur in de gemeente Bergeijk</meta:user-defined>
    <dc:language>nl</dc:language>
    <meta:user-defined meta:name="OVERHEIDop.locatietype/OVERHEIDop.gebiedsmarkering">Punt</meta:user-defined>
    <meta:user-defined meta:name="DC.title">Ingekomen melding, gemeente Bergeijk, organiseren van een ATB/Veldtoertocht op 6 november 2022 van 07.30 uur tot 13.00 uur in de gemeente Bergeijk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781</meta:user-defined>
    <meta:user-defined meta:name="OVERHEIDop.GmbID/DC.identifier">gmb-2022-424781</meta:user-defined>
    <meta:user-defined meta:name="OVERHEIDop.versieInformatie"/>
  </office:meta>
</office:document-meta>
</file>