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Eikenstraat 5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837053</text:p>
            <text:p text:style-name="common-al">
            <text:span text:style-name="nadrukvet">Omschrijving:</text:span> tijdelijk plaatsen van een woonunit t.b.v. toezicht voor een periode van 5 jaar</text:p>
            <text:p text:style-name="common-al">
            <text:span text:style-name="nadrukvet">Locatie:</text:span> Eikenstraat 5 te Ellecom</text:p>
            <text:p text:style-name="common-al">
            <text:span text:style-name="nadrukvet">Datum ontvangst:</text:span> 9 juli 2022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29 september 2022 twee weken ter inzage</text:span> in het (tijdelijke) gemeentehuis te Velp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477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7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7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tijdelijk plaatsen van een woonunit t.b.v. toezicht voor een periode van 5 jaar op locatie Eikenstraat 5 te Ellecom, ontwerp ter inzage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werpbeschikking omgevingsvergunning Eikenstraat 5 te Ellecom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4776</meta:user-defined>
    <meta:user-defined meta:name="OVERHEIDop.GmbID/DC.identifier">gmb-2022-424776</meta:user-defined>
    <meta:user-defined meta:name="OVERHEIDop.versieInformatie"/>
  </office:meta>
</office:document-meta>
</file>