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renovatie sportcomplex Quelderduyn (HV), Schootenweg 2, 1785L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Schootenweg 2, 1785LV Den Helder:<text:span text:style-name="nadrukvet">de renovatie van de begane grond van het sportcomplex Quelderduyn (HV)</text:span></text:p>
            <text:p text:style-name="last-al">
            <text:span text:style-name="nadrukvet">Verzenddatum: 14 sept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76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atie sportcomplex Quelderduyn (HV) op locatie Schootenweg 2, 1785LV Den Helder</meta:user-defined>
    <dc:language>nl</dc:language>
    <meta:user-defined meta:name="OVERHEIDop.locatietype/OVERHEIDop.gebiedsmarkering">Punt</meta:user-defined>
    <meta:user-defined meta:name="DC.title">Ingetrokken aanvraag renovatie sportcomplex Quelderduyn (HV), Schootenweg 2, 1785LV Den Held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4768</meta:user-defined>
    <meta:user-defined meta:name="OVERHEIDop.GmbID/DC.identifier">gmb-2022-424768</meta:user-defined>
    <meta:user-defined meta:name="OVERHEIDop.versieInformatie"/>
  </office:meta>
</office:document-meta>
</file>