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kvors 3, 3956 RW in Leersum, toestemming tijdelijk wonen in bijgebouw (HZ_WABO-22-2114, 1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Kikvors 3, 3956 RW in Leersum</text:span>, toestemming tijdelijk wonen in bijgebouw (HZ_WABO-22-2114, 11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7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e Kikvors 3, 3956 RW in Leersum, toestemming tijdelijk wonen in bijgebouw (HZ_WABO-22-2114, 11 september 2022)</meta:user-defined>
    <dc:language>nl</dc:language>
    <meta:user-defined meta:name="OVERHEIDop.locatietype/OVERHEIDop.gebiedsmarkering">Adres</meta:user-defined>
    <meta:user-defined meta:name="DC.title">Gemeente Utrechtse Heuvelrug, ingediende aanvraag omgevingsvergunning - De Kikvors 3, 3956 RW in Leersum, toestemming tijdelijk wonen in bijgebouw (HZ_WABO-22-2114, 11 september 2022)</meta:user-defined>
    <meta:user-defined meta:name="DCTERMS.W3CDTF/DCTERMS.available">2022-09-22</meta:user-defined>
    <meta:user-defined meta:name="DCTERMS.W3CDTF/OVERHEIDop.jaargang">2022</meta:user-defined>
    <meta:user-defined meta:name="OVERHEIDop.publicationIssue">424763</meta:user-defined>
    <meta:user-defined meta:name="OVERHEIDop.GmbID/DC.identifier">gmb-2022-424763</meta:user-defined>
    <meta:user-defined meta:name="OVERHEIDop.versieInformatie"/>
  </office:meta>
</office:document-meta>
</file>