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van Neslaan 34, 3742ML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Van Neslaan 34, 3742ML, Baarn, Gemeente Baarn, sectie M, nummer 3282, het plaatsen van een dakkapel aan de voor-en achterzijde van de woning (ingediend op 31-07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7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552</meta:user-defined>
    <meta:user-defined meta:name="DCTERMS.abstract">het plaatsen van een dakkapel aan de voor-en achterzijde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van Neslaan 34, 3742ML, Baa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56</meta:user-defined>
    <meta:user-defined meta:name="OVERHEIDop.GmbID/DC.identifier">gmb-2022-424756</meta:user-defined>
    <meta:user-defined meta:name="OVERHEIDop.versieInformatie"/>
  </office:meta>
</office:document-meta>
</file>