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Het Uurwerk en Anno 1890</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het houden van een evenement genaamd: <text:span text:style-name="nadrukvet">Kerstmiddag bij Het Uurwerk en Anno 1890 op 24 december 2022</text:span> aan de Langestraat 25-27. De aanvraag is geregistreerd onder zaaknummer EV-2022-0083.</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75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5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5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bij Het Uurwerk en Anno 1890</meta:user-defined>
    <meta:user-defined meta:name="DCTERMS.W3CDTF/DCTERMS.available">2022-09-22</meta:user-defined>
    <meta:user-defined meta:name="DCTERMS.W3CDTF/OVERHEIDop.jaargang">2022</meta:user-defined>
    <meta:user-defined meta:name="OVERHEIDop.publicationIssue">424753</meta:user-defined>
    <meta:user-defined meta:name="OVERHEIDop.GmbID/DC.identifier">gmb-2022-424753</meta:user-defined>
    <meta:user-defined meta:name="OVERHEIDop.versieInformatie"/>
  </office:meta>
</office:document-meta>
</file>