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Oldambt, Openbare bekendmaking besluit aanwijzing gemeentelijk monument Langeweg 2 Nieuwolda</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3 van de Erfgoedverordening gemeente Oldamb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text:p>
            <text:p text:style-name="al">vast te stellen het <text:span text:style-name="nadrukcur">‘</text:span><text:span text:style-name="nadrukcur">aanwijzen van de kapschuur </text:span><text:span text:style-name="nadrukcur">als beschermd gemeentelijk monument </text:span><text:span text:style-name="nadrukcur">onder</text:span><text:span text:style-name="nadrukcur"/><text:span text:style-name="nadrukcur">Langeweg bij 2 te </text:span><text:span text:style-name="nadrukcur">Nieuwolda,</text:span><text:span text:style-name="nadrukcur"/><text:span text:style-name="nadrukcur">kadastraal bekend gemeente Nieuwolda, Sectie K, Nr.945’</text:span></text:p>
            <text:list text:style-name="id1-3-2-2-1-5">
              <text:list-item text:style-override="id1-3-2-2-1-5-1">
                <text:number/>
                <text:p text:style-name="al"/>
              </text:list-item>
            </text:list>
            <text:p text:style-name="al">De eigenaar is conform artikel 6 van de erfgoedverordening op de hoogte gesteld van de aanwijzing. </text:p>
            <text:p text:style-name="al"/>
            <text:p text:style-name="al">
            <text:span text:style-name="nadrukvet">Inzage</text:span>
          </text:p>
            <text:p text:style-name="al">Dit besluit met de daarop betrekking hebbende relevante stukken liggen kosteloos tijdens kantooruren ter inzage op het gemeentehuis in Winschoten, alwaar tevens een mondelinge toelichting op dit besluit kan worden verkregen. </text:p>
            <text:p text:style-name="al">Tegen betaling van de kosten kan een ieder een fotokopie van deze besluiten verkrijgen. </text:p>
            <text:p text:style-name="al">Dit besluit is tevens geplaatst op overheid.nl</text:p>
            <text:p text:style-name="al">Het ontwerp-aanwijzingsbesluit heeft vanaf 24 november 2021 voor een termijn van zes weken ter inzage gelegen. Er zijn geen zienswijzen ingebracht. Het besluit is ten opzichte van het ontwerpbesluit niet gewijzigd.</text:p>
            <text:p text:style-name="al">
            <text:span text:style-name="nadrukvet">Beroep</text:span>
          </text:p>
            <text:p text:style-name="al">Tegen het besluit kan gedurende de termijn van ter inzage ligging beroep worden ingesteld door: </text:p>
            <text:p text:style-name="al">degenen die zienswijzen hebben ingebracht tegen het ontwerpbesluit.</text:p>
            <text:p text:style-name="al">de adviseurs die gebruik hebben gemaakt van de mogelijkheid advies uit te brengen over het ontwerpbesluit.</text:p>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al">http://loket.rechtspraak.nl/bestuursrecht. Daarvoor moet u wel beschikken over een elektronische handtekening (DigiD). Kijk op genoemde site voor de precieze voorwaarden.</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collegevergadering van 25 januari, 2022</text:span></text:p>
            <text:p><text:span text:style-name="functie"/></text:p>
            <text:p><text:span text:style-name="functie">De 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4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DC.source">https://lokaleregelgeving.overheid.nl/CVDR120932/1</meta:user-defined>
    <dc:language>nl</dc:language>
    <meta:user-defined meta:name="OVERHEIDop.locatietype/OVERHEIDop.gebiedsmarkering">Gemeente</meta:user-defined>
    <meta:user-defined meta:name="DC.title">Gemeente Oldambt, Openbare bekendmaking besluit aanwijzing gemeentelijk monument Langeweg 2 Nieuwolda</meta:user-defined>
    <meta:user-defined meta:name="DCTERMS.W3CDTF/DCTERMS.available">2022-02-02</meta:user-defined>
    <meta:user-defined meta:name="DCTERMS.W3CDTF/OVERHEIDop.jaargang">2022</meta:user-defined>
    <meta:user-defined meta:name="OVERHEIDop.publicationIssue">42475</meta:user-defined>
    <meta:user-defined meta:name="OVERHEIDop.betreftRegeling">CVDR672306_1</meta:user-defined>
    <meta:user-defined meta:name="OVERHEIDop.GmbID/DC.identifier">gmb-2022-42475</meta:user-defined>
    <meta:user-defined meta:name="xs:date/OVERHEIDop.startdatum">2022-01-25</meta:user-defined>
    <meta:user-defined meta:name="OVERHEIDop.versieInformatie"/>
  </office:meta>
</office:document-meta>
</file>