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van het ontvangstgebouw bij de camping, Zanddijk 75, 1787P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anddijk 75, 1787PP Julianadorp: het verbouwen van het ontvangstgebouw bij de camping</text:p>
            <text:p text:style-name="common-al">Verzenddatum: 29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7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ontvangstgebouw bij de camping op locatie Zanddijk 75, 1787PP Julianadorp</meta:user-defined>
    <dc:language>nl</dc:language>
    <meta:user-defined meta:name="OVERHEIDop.locatietype/OVERHEIDop.gebiedsmarkering">Punt</meta:user-defined>
    <meta:user-defined meta:name="DC.title">Verlenen omgevingsvergunning verbouwen van het ontvangstgebouw bij de camping, Zanddijk 75, 1787PP Julianadorp</meta:user-defined>
    <meta:user-defined meta:name="DCTERMS.W3CDTF/DCTERMS.available">2022-09-23</meta:user-defined>
    <meta:user-defined meta:name="DCTERMS.W3CDTF/OVERHEIDop.jaargang">2022</meta:user-defined>
    <meta:user-defined meta:name="OVERHEIDop.publicationIssue">424736</meta:user-defined>
    <meta:user-defined meta:name="OVERHEIDop.GmbID/DC.identifier">gmb-2022-424736</meta:user-defined>
    <meta:user-defined meta:name="OVERHEIDop.versieInformatie"/>
  </office:meta>
</office:document-meta>
</file>