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de Twee Wezen</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het houden van een evenement genaamd:<text:span text:style-name="nadrukvet"> Kerstmiddag De Twee Wezen op 24 december 2022</text:span>. Het evenement is gepland bij De Twee Wezen op op het Burgemeester Jansenplein 23-25. De aanvraag is geregistreerd onder zaaknummer EV-2022-008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73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3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3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erstmiddag bij de Twee Wezen</meta:user-defined>
    <meta:user-defined meta:name="DCTERMS.W3CDTF/DCTERMS.available">2022-09-22</meta:user-defined>
    <meta:user-defined meta:name="DCTERMS.W3CDTF/OVERHEIDop.jaargang">2022</meta:user-defined>
    <meta:user-defined meta:name="OVERHEIDop.publicationIssue">424732</meta:user-defined>
    <meta:user-defined meta:name="OVERHEIDop.GmbID/DC.identifier">gmb-2022-424732</meta:user-defined>
    <meta:user-defined meta:name="OVERHEIDop.versieInformatie"/>
  </office:meta>
</office:document-meta>
</file>