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evenement ter hoogte van Polderweg 18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2 heeft de gemeente een melding evenement ontvangen voor de locatie ter hoogte van Polderweg 18 te Purmerend. De melding is geregistreerd onder zaaknummer A2022-0741. De melding betreft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24728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72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72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Kennisgeving ontvangst melding evenement ter hoogte van Polderweg 18 te Purmerend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728</meta:user-defined>
    <meta:user-defined meta:name="OVERHEIDop.GmbID/DC.identifier">gmb-2022-424728</meta:user-defined>
    <meta:user-defined meta:name="OVERHEIDop.versieInformatie"/>
  </office:meta>
</office:document-meta>
</file>