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ie 6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2 heeft de gemeente een aanvraag ontvangen voor het plaatsen van een warmte-unit op locatie Waterlinie 68 te Muiden. De aanvraag is geregistreerd onder zaaknummer HZ_WABO-22-18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7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terlinie 68 te Mu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26</meta:user-defined>
    <meta:user-defined meta:name="OVERHEIDop.GmbID/DC.identifier">gmb-2022-424726</meta:user-defined>
    <meta:user-defined meta:name="OVERHEIDop.versieInformatie"/>
  </office:meta>
</office:document-meta>
</file>