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nieuwe mestsilo en een mestbassin aan Klaverdijk 3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lo</text:span>
          </text:p>
            <text:list text:style-name="id1-3-2-1-1-2">
              <text:list-item text:style-override="id1-3-2-1-1-2-1">
                <text:number>•</text:number>
                <text:p text:style-name="al">Klaverdijk 3, vergunning weigeren voor het neutraal veranderen van het bedrijf voor het bouwen van een nieuwe mestsilo en een mestbassin</text:p>
              </text:list-item>
            </text:list>
            <text:p text:style-name="common-al">Datum: 14 september 2022</text:p>
            <text:p text:style-name="common-al">Zaaknummer: 30011-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47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gunning geweigerd voor het bouwen van een nieuwe mestsilo en een mestbassin aan Klaverdijk 3 te Groenlo</meta:user-defined>
    <meta:user-defined meta:name="DCTERMS.W3CDTF/DCTERMS.available">2022-09-22</meta:user-defined>
    <meta:user-defined meta:name="DCTERMS.W3CDTF/OVERHEIDop.jaargang">2022</meta:user-defined>
    <meta:user-defined meta:name="OVERHEIDop.publicationIssue">424723</meta:user-defined>
    <meta:user-defined meta:name="OVERHEIDop.GmbID/DC.identifier">gmb-2022-424723</meta:user-defined>
    <meta:user-defined meta:name="OVERHEIDop.versieInformatie"/>
  </office:meta>
</office:document-meta>
</file>