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RANGSREGELING BEBOUWDE KOMPLATEAUS OP DIVERSE LOCATIES IN BEEKDAELEN</text:p>
      <text:section text:name="regeling_id1-3-2" text:style-name="regeling">
        <text:section text:name="aanhef_id1-3-2-1" text:style-name="aanhef">
          <text:section text:name="context_id1-3-2-1-1" text:style-name="context">
            <text:p text:style-name="context.al">Z/22/180800 INT.316448</text:p>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oorrangsregeling voor de komplateaus op diverse locaties in Beekdaelen in te stellen, conform bijlage 1.</text:p>
            <text:p text:style-name="considerans.al">Het betreft de locaties in de volgende kernen op de wegen:</text:p>
            <text:p text:style-name="considerans.al">Groot Haasdal: Trichterstraat en Groot Haasdal</text:p>
            <text:p text:style-name="considerans.al">Wijnandsrade: Uitleggersweg</text:p>
            <text:p text:style-name="considerans.al">Amstenrade: Hommerterweg</text:p>
            <text:p text:style-name="considerans.al">Puth: Keldenaar</text:p>
            <text:p text:style-name="considerans.al">Schimmert: Hagensweg en Beekerbaan</text:p>
            <text:p text:style-name="considerans.al">
            <text:span text:style-name="nadrukondlijn">Motivering</text:span>
          </text:p>
            <text:p text:style-name="considerans.al">Hierbij is het volgende overwogen:</text:p>
            <text:p text:style-name="considerans.al">-Dat de komplateaus de verandering van de maximale wettelijke snelheid aangeven;</text:p>
            <text:p text:style-name="considerans.al">-Dat het gemotoriseerde verkeer komende van buiten de bebouwde kom voorrang moet verlenen aan het verkeer dat de bebouwde kom uitrijdt;</text:p>
            <text:p text:style-name="considerans.al">-Dat de wijk wordt gekenmerkt als een 30km/u wijk;</text:p>
            <text:p text:style-name="considerans.al">-Dat ten gevolge van de voorrangsregeling de snelheid van het gemotoriseerd verkeer binnen de bebouwde kom afneemt;</text:p>
            <text:p text:style-name="considerans.al">-Dat de plateaus volgens de richtlijnen van de CROW zijn uitgevoerd;</text:p>
            <text:p text:style-name="considerans.al">-Dat de direct omwonenden hierdoor geen hinder of overlast van ondervinden;</text:p>
            <text:p text:style-name="considerans.al">-Dat het gemotoriseerde verkeer hierdoor geen hinder van ondervindt;</text:p>
            <text:p text:style-name="considerans.al">-Dat het landbouwverkeer en openbaar vervoer hierdoor geen hinder van ondervinden;</text:p>
            <text:p text:style-name="considerans.al">-Dat de voorrangsregeling bijdraagt aan een vloeiende verkeersafwikkeling bij de komplateaus;</text:p>
            <text:p text:style-name="considerans.al">-Dat de voorrangsregeling bijdraagt aan de verkeersveiligheid;</text:p>
            <text:p text:style-name="considerans.al">-Dat het voornemen om komplateaus met voorrangsregeling aan te brengen in september 2022 is gecommuniceerd. </text:p>
            <text:p text:style-name="considerans.al">
            <text:span text:style-name="nadrukvet"/>
          </text:p>
            <text:p text:style-name="considerans.al">
            <text:span text:style-name="nadrukvet">Overleg</text:span>Onderhavige verkeersmaatregel is voorgelegd aan de Taakaccenthouder Verkeer Brunssum/Landgraaf van de Politie Limburg en deze heeft ingestemd.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voorrangsregeling op de komplateaus door het plaatsen van de verkeersborden F5 en F6, conform Bijlage I van het RVV 1990 aan de zijden van buiten de bebouwde kom en binnen de bebouwde kom op de komplateaus op de wegen Trichterstraat, Groot Haasdal, Uitleggersweg, Hommerterweg, Keldenaar, Hagensweg en de Beekerbaan (zie bijlage 1);</text:p>
              </text:list-item>
              <text:list-item text:style-override="id1-3-2-2-1-2-2">
                <text:number>2.</text:number>
                <text:p text:style-name="al">Het bovenstaande besluit uit te voeren conform op de locaties va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3 SEPTEMBER 2022</text:span>
          </text:p>
          </text:section>
          <text:section text:name="ondertekening_id1-3-2-3-2">
            <text:p><text:span text:style-name="deze">Namens deze,</text:span></text:p>
            <text:p><text:span text:style-name="ondertekening_naam">
            <text:span text:style-name="voornaam">R WALRAVEN</text:span>
            <text:span text:style-name="achternaam"/>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72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2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KDAELEN -  - NUTH</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80800</meta:user-defined>
    <meta:user-defined meta:name="OVERHEIDop.verkeersbordcode">F5</meta:user-defined>
    <meta:user-defined meta:name="OVERHEIDop.verkeersbordcode">F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RANGSREGELING BEBOUWDE KOMPLATEAUS OP DIVERSE LOCATIES IN BEEKDAELEN</meta:user-defined>
    <meta:user-defined meta:name="DCTERMS.W3CDTF/DCTERMS.available">2022-09-23</meta:user-defined>
    <meta:user-defined meta:name="OVERHEIDop.externeBijlage">BIJLAGE 1|exb-2022-53059</meta:user-defined>
    <meta:user-defined meta:name="DCTERMS.W3CDTF/OVERHEIDop.jaargang">2022</meta:user-defined>
    <meta:user-defined meta:name="OVERHEIDop.publicationIssue">424720</meta:user-defined>
    <meta:user-defined meta:name="OVERHEIDop.GmbID/DC.identifier">gmb-2022-424720</meta:user-defined>
    <meta:user-defined meta:name="OVERHEIDop.versieInformatie"/>
  </office:meta>
</office:document-meta>
</file>