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 Hoogezand, Verlenging beslistermijn omgevingsvergunning (reguliere procedure) Z2022-007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Kerkstraat 2, 9601 AK te Hoogezand, voor het gewijzigd uitvoeren van een eerder verleende vergunning, ingediend op 2 augustus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471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1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1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straat 2 Hoogezand, Verlenging beslistermijn omgevingsvergunning (reguliere procedure) Z2022-007888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718</meta:user-defined>
    <meta:user-defined meta:name="OVERHEIDop.GmbID/DC.identifier">gmb-2022-424718</meta:user-defined>
    <meta:user-defined meta:name="OVERHEIDop.versieInformatie"/>
  </office:meta>
</office:document-meta>
</file>