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invorde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invorderingsambtenaar van de gemeente Nunspeet besluit mandaat te verlenen aan:</text:p>
            <text:p text:style-name="al">Dian Kloosterman, medewerker binnen het team Beheer van de afdeling Financiën,</text:p>
            <text:p text:style-name="al">om namens hem met ingang van 1 oktober 2022 tot 1 januari 2023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Op te treden inzake de invordering van belastingen en heffingen als bedoeld in de Invorderingswet 1990, hoofdstuk II, III en IV en de daaruit voortvloeiende regerlingen;</text:p>
              </text:list-item>
              <text:list-item text:style-override="id1-3-2-2-1-2-2">
                <text:number>•</text:number>
                <text:p text:style-name="al">Besluiten te nemen op grond van voornoemde wetgeving alsmede besluiten gegrond op de Kostenwet invordering rijksbelastingen.</text:p>
              </text:list-item>
            </text:list>
            <text:p text:style-name="al">Uitgezonderd is het nemen van besluiten tot het niet verder bemoeilijken van invorderingen en het optreden in het ader van enig beroep.</text:p>
            <text:p text:style-name="al"/>
            <text:p text:style-name="al">Voornoemde functionaris heeft niet de bevoegdheid tot doormandater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invorderingsambtenaar</text:span></text:p>
            <text:p><text:span text:style-name="functie">van de gemeente Nunspeet,</text:span></text:p>
            <text:p><text:span text:style-name="functie"/></text:p>
            <text:p><text:span text:style-name="functie"/></text:p>
            <text:p><text:span text:style-name="functie">J.L. Spruit</text:span></text:p>
            <text:p><text:span text:style-name="functie">Nunspeet, 19 sept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24712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71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71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7/xml/MC-DRP-DmBesluit-Web-CB.xml</meta:user-defined>
    <meta:user-defined meta:name="OVERHEID.Gemeente/DC.creator">Nunspee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Financiën | Organisatie en beleid</meta:user-defined>
    <meta:user-defined meta:name="DC.source">titel 10.1 van de Algemene wet bestuursrecht]|[1.0:c:BWBR0005537&amp;titeldeel=10.1&amp;g=2022-08-02</meta:user-defined>
    <meta:user-defined meta:name="OVERHEIDop.referentienummer">nvt</meta:user-defined>
    <meta:user-defined meta:name="DCTERMS.alternative">Mandaatbesluit</meta:user-defined>
    <dc:language>nl</dc:language>
    <meta:user-defined meta:name="OVERHEIDop.locatietype/OVERHEIDop.gebiedsmarkering">Gemeente</meta:user-defined>
    <meta:user-defined meta:name="DC.title">Mandaatbesluit invordering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4712</meta:user-defined>
    <meta:user-defined meta:name="OVERHEIDop.betreftRegeling">CVDR681535_1</meta:user-defined>
    <meta:user-defined meta:name="OVERHEIDop.GmbID/DC.identifier">gmb-2022-424712</meta:user-defined>
    <meta:user-defined meta:name="xs:date/OVERHEIDop.startdatum">2022-10-01</meta:user-defined>
    <meta:user-defined meta:name="xs:date/OVERHEIDop.einddatum">2023-01-01</meta:user-defined>
    <meta:user-defined meta:name="OVERHEIDop.versieInformatie"/>
  </office:meta>
</office:document-meta>
</file>