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evenement "van Links naar Rechts" tijdens Oirschot Kermis van 23 t/m 27 september 2022 voor café Thuishaven Ons May en Oud Brabant gelegen aan Markt 14 en 15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2 een melding afgehandeld. De gemeente geeft hiermee aan dat voor het organiseren van het evenement "van Links naar Rechts" tijdens Oirschot Kermis van 23 t/m 27 september 2022 voor café Thuishaven Ons May en Oud Brabant gelegen aan Markt 14 en 15 Oirschot geen vergunningplicht geldt. Het kenmerk van de gemeente voor deze zaak is 08233400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70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0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0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4008</meta:user-defined>
    <meta:user-defined meta:name="DCTERMS.abstract">organiseren van het evenement "van Links naar Rechts" tijdens Oirschot Kermis va</meta:user-defined>
    <dc:language>nl</dc:language>
    <meta:user-defined meta:name="OVERHEIDop.locatietype/OVERHEIDop.gebiedsmarkering">Punt</meta:user-defined>
    <meta:user-defined meta:name="DC.title">Melding voor het organiseren van het evenement "van Links naar Rechts" tijdens Oirschot Kermis van 23 t/m 27 september 2022 voor café Thuishaven Ons May en Oud Brabant gelegen aan Markt 14 en 15 Oirschot</meta:user-defined>
    <meta:user-defined meta:name="DCTERMS.W3CDTF/DCTERMS.available">2022-09-22</meta:user-defined>
    <meta:user-defined meta:name="DCTERMS.W3CDTF/OVERHEIDop.jaargang">2022</meta:user-defined>
    <meta:user-defined meta:name="OVERHEIDop.publicationIssue">424708</meta:user-defined>
    <meta:user-defined meta:name="OVERHEIDop.GmbID/DC.identifier">gmb-2022-424708</meta:user-defined>
    <meta:user-defined meta:name="OVERHEIDop.versieInformatie"/>
  </office:meta>
</office:document-meta>
</file>