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3 november 2022 - intocht sinterklaas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2 een besluit genomen op de aanvraag voor een evenementenvergunning op locatie Kerkplein te Sint-Oedenrode. De aangevraagde vergunning is <text:span text:style-name="nadrukvet">verleend</text:span>. De vergunning betreft tevens een verzoek om een gebruiksmelding op grond van de Bbgbop.</text:p>
            <text:p text:style-name="common-al">
            <text:span text:style-name="nadrukvet">Gegevens</text:span>
          </text:p>
            <text:p text:style-name="common-al">Omschrijving: 13 november 2022 - intocht sinterklaas Sint-Oedenrode</text:p>
            <text:p text:style-name="common-al">Locatie: Kerkplein te Sint-Oedenrode</text:p>
            <text:p text:style-name="common-al">Zaaknummer: VEV-2022-155</text:p>
            <text:p text:style-name="common-al">
            <text:span text:style-name="nadrukvet">Bezwaar en voorlopige voorziening</text:span>
          </text:p>
            <text:p text:style-name="common-al">Tegen dit besluit kunnen belanghebbenden op grond van de Algemene wet bestuursrecht binnen zes weken vanaf 20 september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470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0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0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evenementenvergunning - 13 november 2022 - intocht sinterklaas Sint-Oedenrode</meta:user-defined>
    <meta:user-defined meta:name="DCTERMS.W3CDTF/DCTERMS.available">2022-09-22</meta:user-defined>
    <meta:user-defined meta:name="DCTERMS.W3CDTF/OVERHEIDop.jaargang">2022</meta:user-defined>
    <meta:user-defined meta:name="OVERHEIDop.publicationIssue">424707</meta:user-defined>
    <meta:user-defined meta:name="OVERHEIDop.GmbID/DC.identifier">gmb-2022-424707</meta:user-defined>
    <meta:user-defined meta:name="OVERHEIDop.versieInformatie"/>
  </office:meta>
</office:document-meta>
</file>